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Wouwerstraat 44, 5081 BP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splitsen van de huidige kavel, Wouwerstraat 44, 5081 BP Hilvarenbeek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ouwerstraat 44, 5081 BP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plitsen van de huidige kavel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777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015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5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5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7773</meta:user-defined>
    <dc:language>nl</dc:language>
    <meta:user-defined meta:name="OVERHEIDop.locatietype/OVERHEIDop.gebiedsmarkering">Punt</meta:user-defined>
    <meta:user-defined meta:name="DC.title">Verlenging beslistermijn aanvraag omgevingsvergunning Wouwerstraat 44, 5081 BP Hilvarenbeek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154</meta:user-defined>
    <meta:user-defined meta:name="OVERHEIDop.GmbID/DC.identifier">gmb-2025-280154</meta:user-defined>
    <meta:user-defined meta:name="OVERHEIDop.versieInformatie"/>
  </office:meta>
</office:document-meta>
</file>