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tionsweg tegenover cafe Victoria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ingelpolo op 30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1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783</meta:user-defined>
    <meta:user-defined meta:name="DCTERMS.abstract">het organiseren van Singelpolo op 30 augustus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53</meta:user-defined>
    <meta:user-defined meta:name="OVERHEIDop.GmbID/DC.identifier">gmb-2025-280153</meta:user-defined>
    <meta:user-defined meta:name="OVERHEIDop.versieInformatie"/>
  </office:meta>
</office:document-meta>
</file>