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odehoek les' op 30 juni 2025 t.h.v. de Spuiboulevard 300 te Dordrecht op de locatie Spuiboulevard 300 te Dordrecht zaaknummer Z-25-4657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dodehoek les' op 30 juni 2025 t.h.v. de Spuiboulevard 300 te Dordrecht op de locatie ter hoogte van Spuiboulevard 30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5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5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5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dodehoek les' op 30 juni 2025 t.h.v. de Spuiboulevard 300 te Dordrecht op de locatie Spuiboulevard 300 te Dordrecht zaaknummer Z-25-465744</meta:user-defined>
    <meta:user-defined meta:name="DCTERMS.W3CDTF/DCTERMS.available">2025-06-27</meta:user-defined>
    <meta:user-defined meta:name="DCTERMS.W3CDTF/OVERHEIDop.jaargang">2025</meta:user-defined>
    <meta:user-defined meta:name="OVERHEIDop.publicationIssue">280152</meta:user-defined>
    <meta:user-defined meta:name="OVERHEIDop.GmbID/DC.identifier">gmb-2025-280152</meta:user-defined>
    <meta:user-defined meta:name="OVERHEIDop.versieInformatie"/>
  </office:meta>
</office:document-meta>
</file>