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de 5 Eilanden Wandeltocht -haveneditie- op 11 augustus 2025 met een wandelroute van 24 en 30 km over het eiland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de 5 Eilanden Wandeltocht -haveneditie- op 11 augustus 2025 met een wandelroute van 24 en 30 km over het eiland Terschelling. Kenmerk 472772, verzonden op 17 juni 2025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01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72772</meta:user-defined>
    <dc:language>nl</dc:language>
    <meta:user-defined meta:name="OVERHEIDop.locatietype/OVERHEIDop.gebiedsmarkering">Gemeente</meta:user-defined>
    <meta:user-defined meta:name="DC.title">Melding voor het organiseren van de 5 Eilanden Wandeltocht -haveneditie- op 11 augustus 2025 met een wandelroute van 24 en 30 km over het eiland Terschell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51</meta:user-defined>
    <meta:user-defined meta:name="OVERHEIDop.GmbID/DC.identifier">gmb-2025-280151</meta:user-defined>
    <meta:user-defined meta:name="OVERHEIDop.versieInformatie"/>
  </office:meta>
</office:document-meta>
</file>