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eerste herzienin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Wageningen maken bekend dat de gemeenteraad van Wageningen in zijn vergadering van 11 november 2024 het herstelbesluit bestemmingsplan Buitengebied, eerste herziening heeft vastgesteld. Dit vastgestelde bestemmingsplan heeft het identificatienummer NL.IMRO.0289.0084Buitengeb1eher-VSG2</text:p>
            <text:p text:style-name="common-al">
            <text:span text:style-name="nadrukcur">Aanleiding</text:span>
          </text:p>
            <text:p text:style-name="common-al">Naar aanleiding van een ingediend beroepschrift is gebleken dat het op 29 januari 2024 vastgestelde bestemmingsplan Buitengebied, eerste herziening op enkele punten onbedoeld omissies bevat. Deze omissies hebben enkel betrekking op het perceel Dorskampweg ongenummerd, tegenover nummer 15. De Algemene wet bestuursrecht biedt de mogelijkheid om vooruitlopend op de behandeling bij de Afdeling bestuursrechtspraak van de Raad van State een zogeheten herstelbesluit te nemen. Door het nemen van zo’n herstelbesluit wordt (deels) tegemoet gekomen aan ingediende beroepsgronden en wordt de bedoelde wijze van bestemmen alsnog op de juiste wijze geregeld. </text:p>
            <text:p text:style-name="common-al">
            <text:span text:style-name="nadrukcur">Herstelde omissies bestemmingsplan</text:span>
          </text:p>
            <text:p text:style-name="common-al">In 2023 is een tijdelijke omgevingsvergunning verleend voor het realiseren van een teeltondersteunende kas op het perceel Dorskampweg ongenummerd, tegenover nummer 15. Bij het verlenen van deze vergunning is afgeweken van de maximale maten uit het bestemmingsplan. De afwijkende oppervlaktemaat is verwerkt op de verbeelding, de afwijkende hoogtemaat van 2,75 meter niet. Met het herstelbesluit is deze afwijkende hoogtemaat vastgelegd in het bestemmingsplan.   Daarnaast is in het bestemmingsplan een koppeling opgenomen tussen de gereedschapsberging en de aanwezigheid van een maatschappelijk ondernemer ten onrechte opgenomen. Met het herstelbesluit is artikel 6 van de planregels gewijzigd, zodat deze koppeling niet meer is opgenomen. </text:p>
            <text:p text:style-name="common-al"> Tot slot zijn in bijlage 1 (ruimtelijke motivering per project, en dan specifiek in hoofdstuk 10) bij de toelichting van het bestemmingsplan Buitengebied, eerste herziening enkele tegenstrijdigheden opgenomen ten aanzien van het aanwezig composttoilet. Met het herstelbesluit zijn deze tegenstrijdigheden weggenomen. </text:p>
            <text:p text:style-name="common-al">Voor al het overige laat het herstelbesluit het op 29 januari 2024 vastgestelde bestemmingsplan Buitengebied, eerste herziening ongewijzigd. </text:p>
            <text:p text:style-name="common-al">
            <text:span text:style-name="nadrukcur">Inzage</text:span>
          </text:p>
            <text:p text:style-name="common-al">Het vastgestelde herstelbesluit bestemmingsplan Buitengebied, eerste herziening ligt met ingang van vrijdag 24 januari 2025 gedurende zes weken (tot en met 6 maart 2025) ter inzage bij Publiekszaken, Markt 22. Publiekszaken is enkel op afspraak geopend. Via de gemeentelijke website (<text:a xlink:href="http://www.wageningen.nl" xlink:type="simple">www.wageningen.nl</text:a>) kunt u een afspraak maken.   <text:span text:style-name="nadrukcur">Website</text:span></text:p>
            <text:p text:style-name="common-al">Het herstelbesluit bestemmingsplan Buitengebied, eerste herziening is eveneens in elektronische vorm te raadplegen en te verkrijgen via de website <text:a xlink:href="https://omgevingswet.overheid.nl/regels-op-de-kaart/" xlink:type="simple">https://omgevingswet.overheid.nl/regels-op-de-kaart/</text:a>. Via de knop “plannen zoeken” kunt u op de naam en het nummer van het bestemmingsplan zoeken. Het planidentificatienummer voor het herstelbesluit Bestemmingsplan Buitengebied, eerste herziening is NL.IMRO.0289.0084Buitengeb1eher-VSG2. </text:p>
            <text:p text:style-name="common-al">
            <text:span text:style-name="nadrukcur">Beroep</text:span>
          </text:p>
            <text:p text:style-name="common-al">Bent u belanghebbende? Dan kunt u tijdens de inzageperiode schriftelijk beroep instellen bij de Afdeling bestuursrechtspraak van de Raad van State tegen het genomen besluit, te weten het vaststellen van het herstelbesluit bestemmingsplan Buitengebied, eerste herziening. Beroep is echter enkel mogelijk tegen de met dit besluit herstelde onderdelen van het bestemmingsplan. </text:p>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chrift als het eventuele verzoek om voorlopige voorziening stuurt u naar: Afdeling bestuursrechtspraak van de Raad van State, Postbus 20019, 2500 EA Den Haag.  </text:p>
            <text:p text:style-name="last-al">Het is voor een burger ook mogelijk om digitaal een procedure bij de Afdeling Bestuursrechtspraak van de Raad van State te starten. Dit kan via de website <text:a xlink:href="https://digitaalloket.raadvanstate.nl" xlink:type="simple">https://digitaalloket.raadvanstate.nl</text:a>. Daarvoor moet u wel beschikken over een elektronische handtekening (DigiD). Op de genoemde website vindt u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84Buitengeb1eher-VSG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uitengebied, eerste herziening vastgesteld</meta:user-defined>
    <meta:user-defined meta:name="DCTERMS.W3CDTF/DCTERMS.available">2025-01-23</meta:user-defined>
    <meta:user-defined meta:name="DCTERMS.W3CDTF/OVERHEIDop.jaargang">2025</meta:user-defined>
    <meta:user-defined meta:name="OVERHEIDop.publicationIssue">28015</meta:user-defined>
    <meta:user-defined meta:name="OVERHEIDop.GmbID/DC.identifier">gmb-2025-28015</meta:user-defined>
    <meta:user-defined meta:name="OVERHEIDop.versieInformatie"/>
  </office:meta>
</office:document-meta>
</file>