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Ruitersvaartseweg 1, 4844PH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S.V.Terheijden - NAC Breda' op dinsdag 1 juli 2025 van 17.00 uur tot 23.30 uur op de locatie Ruitersvaartseweg 1, 4844PH Terheijden.</text:p>
            <text:p text:style-name="common-al">Ontheffing geluid voor dit evenement op dinsdag 1 juli 2025 van 17.00 uur tot 23.00 uur op de locatie Ruitersvaartseweg 1, 4844PH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1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678</meta:user-defined>
    <meta:user-defined meta:name="DCTERMS.abstract">Betreft: Beschikking op aanvraag op locatie Ruitersvaartseweg 1, 4844PH Terheijden</meta:user-defined>
    <dc:language>nl</dc:language>
    <meta:user-defined meta:name="OVERHEIDop.locatietype/OVERHEIDop.gebiedsmarkering">Punt</meta:user-defined>
    <meta:user-defined meta:name="DC.title">Kennisgeving besluit op Aanvraag beschikking behandelen, Ruitersvaartseweg 1, 4844PH Terheijden</meta:user-defined>
    <meta:user-defined meta:name="OVERHEIDop.datumEindeReactietermijn">2025-08-06</meta:user-defined>
    <meta:user-defined meta:name="OVERHEIDop.terinzageleggingBG">https://jeleefomgeving.nl/inzien/805319141/aea6860d-d6fc-4b71-85e1-c7bde2427fa5</meta:user-defined>
    <meta:user-defined meta:name="DCTERMS.W3CDTF/DCTERMS.available">2025-06-27</meta:user-defined>
    <meta:user-defined meta:name="DCTERMS.W3CDTF/OVERHEIDop.jaargang">2025</meta:user-defined>
    <meta:user-defined meta:name="OVERHEIDop.publicationIssue">280149</meta:user-defined>
    <meta:user-defined meta:name="OVERHEIDop.GmbID/DC.identifier">gmb-2025-280149</meta:user-defined>
    <meta:user-defined meta:name="OVERHEIDop.versieInformatie"/>
  </office:meta>
</office:document-meta>
</file>