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ardekopweg 2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5 een besluit genomen op de aanvraag omgevingsvergunning voor het oprichten van een loods op de locatie Paardekopweg 2 5754PZ Deurne. De zaak is geregistreerd onder nummer HZ-2025-0309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6 jun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01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309</meta:user-defined>
    <meta:user-defined meta:name="DCTERMS.abstract">het opricht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aardekopweg 2 in Deurne</meta:user-defined>
    <meta:user-defined meta:name="OVERHEIDop.datumEindeReactietermijn">2025-08-07</meta:user-defined>
    <meta:user-defined meta:name="OVERHEIDop.terinzageleggingBG">https://mijnpublicaties.nl/Publicatie/4f4df5a0-8f1a-481e-f5a4-08ddb21a819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48</meta:user-defined>
    <meta:user-defined meta:name="OVERHEIDop.GmbID/DC.identifier">gmb-2025-280148</meta:user-defined>
    <meta:user-defined meta:name="OVERHEIDop.versieInformatie"/>
  </office:meta>
</office:document-meta>
</file>