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Stedelijk gebied, De Hoeven 2,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usel-De Mierden maken op grond van artikel 3.8 van de Wet ruimtelijke ordening bekend dat de gemeenteraad van Reusel-De Mierden in de vergadering van 27 mei 2025 het Bestemmingsplan “Stedelijk gebied, De Hoeven 2, Reusel” (met identificatienummer NL.IMRO.1667.BPRhoev1018-VAST) gewijzigd heeft vastgesteld.</text:p>
            <text:p text:style-name="common-al"/>
            <text:p text:style-name="tussenkopcur">Inhoud</text:p>
            <text:p text:style-name="common-al">Het bestemmingsplan maakt het realiseren van een kleinschalig woonzorgcomplex aan de Hoeven 2 in Reusel mogelijk. Het gaat dan om een complex met zelfstandig wonen voor senioren (23 appartementen), een dienstwoning voor een inwonend zorgondernemerspaar en een gemeenschappelijke ruimte waar de bewoners kunnen samenkomen en recreëren. Het betreft een woonzorgconcept dat kleinschalig en verzorgd wonen faciliteert in een beschermde en veilige omgeving. Het plan voorziet in een complex in de vorm van een hoeve met drie gebouwdelen in een boerderijsfeer, gelegen in het groen.</text:p>
            <text:p text:style-name="common-al"/>
            <text:p text:style-name="common-al">Het vastgestelde bestemmingsplan bestaat uit een toelichting, bijlagen, planregels en verbeelding.</text:p>
            <text:p text:style-name="common-al"/>
            <text:p text:style-name="common-al">
            <text:span text:style-name="nadrukvet">Gewijzigde vaststelling</text:span>
          </text:p>
            <text:p text:style-name="common-al">Bij de vaststelling heeft de gemeenteraad diverse wijzigingen doorgevoerd ten opzichte van het ontwerpbestemmingsplan zoals dat eerder ter inzage heeft gelegen. De belangrijkste wijzigingen zijn:</text:p>
            <text:p text:style-name="common-al">Diverse paragrafen van de toelichting zijn geactualiseerd op basis van de TAM-Omgevingsverordening Noord-Brabant, de Kempische Visie op Wonen 2024-2028 en en het “Beeldkwaliteitsplan en groenplan De Hoeven 2 Reusel”;</text:p>
            <text:p text:style-name="common-al">Het plangebied is op basis van het “Beeldkwaliteitsplan en groenplan De Hoeven 2 Reusel” verruimd;</text:p>
            <text:p text:style-name="common-al">Als gevolg van de verruiming van het plangebied zijn de bestemmingen ‘Natuur’ en ‘Water’ toegevoegd.</text:p>
            <text:p text:style-name="common-al"/>
            <text:p text:style-name="common-al">
            <text:span text:style-name="nadrukvet">Geen reactie</text:span>
            <text:span text:style-name="nadrukvet">ve</text:span>
            <text:span text:style-name="nadrukvet"> aanwijzing provincie Noord-Brabant</text:span>
          </text:p>
            <text:p text:style-name="common-al">De gemeenteraad heeft bij de vaststelling van het bestemmingsplan wijzigingen doorgevoerd ten opzichte van het ontwerpbestemmingsplan zoals dat eerder ter inzage heeft gelegen. Daarom is het plan volgens artikel 3.8 van de Wet ruimtelijke ordening na vaststelling toegezonden aan de provincie Noord-Brabant. De doorgevoerde wijzigingen zijn voor de provincie geen aanleiding om een reactieve aanwijzing te geven, zodat we het vastgestelde bestemmingsplan nu kunnen publiceren en ter inzage leggen.</text:p>
            <text:p text:style-name="common-al"/>
            <text:p text:style-name="tussenkopcur">Ter inzage</text:p>
            <text:p text:style-name="common-al">Het raadsbesluit en het bestemmingsplan “Stedelijk gebied, De Hoeven 2, Reusel” liggen van maandag 30 juni 2025 tot en met maandag 11 augustus 2025 ter inzage in de centrale hal van het gemeentehuis. </text:p>
            <text:p text:style-name="common-al">Het gemeentehuis is open op maandag, woensdag en donderdag van 09.00 uur tot 17.00 uur, op dinsdag van 09.00 tot 19.00 uur en op vrijdag van 09.00 tot 12.30 uur. Kijk in de vakantieperiode voor de zekerheid naar eventuele afwijkende openingstijden. Tegen betaling van leges kunt u kopieën krijgen van de ter inzage liggende stukken.</text:p>
            <text:p text:style-name="common-al">U kunt het bestemmingsplan “Stedelijk gebied, De Hoeven 2, Reusel” ook digitaal raadplegen op de landelijke websites <text:a xlink:href="http://www.ruimtelijkeplannen.nl/" xlink:type="simple">www.ruimtelijkeplannen.nl</text:a> en <text:a xlink:href="https://omgevingswet.overheid.nl/regels-op-de-kaart/" xlink:type="simple">https://omgevingswet.overheid.nl/regels-op-de-kaart/</text:a>. Het identificatienummer van het bestemmingsplan is NL.IMRO.1667.BPRhoev1018-VAST.</text:p>
            <text:p text:style-name="common-al"/>
            <text:p text:style-name="tussenkopcur">Beroep en voorlopige voorziening</text:p>
            <text:p text:style-name="common-al">
            <text:span text:style-name="nadrukcur">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 Tegen de wijzigingen kan een ieder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Màdy Verkooijen. U bereikt haar van maandag tot en met vrijdag via het telefoonnummer 088-497 01 85 of via het e-mailadres <text:a xlink:href="mailto:m.verkooijen@reuseldemierden.nl" xlink:type="simple">m.verkooijen@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27 juni 2025</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01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Rhoev1018-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Stedelijk gebied, De Hoeven 2, Reusel”</meta:user-defined>
    <meta:user-defined meta:name="DCTERMS.W3CDTF/DCTERMS.available">2025-06-27</meta:user-defined>
    <meta:user-defined meta:name="DCTERMS.W3CDTF/OVERHEIDop.jaargang">2025</meta:user-defined>
    <meta:user-defined meta:name="OVERHEIDop.publicationIssue">280145</meta:user-defined>
    <meta:user-defined meta:name="OVERHEIDop.GmbID/DC.identifier">gmb-2025-280145</meta:user-defined>
    <meta:user-defined meta:name="OVERHEIDop.versieInformatie"/>
  </office:meta>
</office:document-meta>
</file>