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8 bomen en het herplanten van 21 bomen, Verlengde Utrechtseweg, UTT00 V 6467, GU-Z2025-0009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Utrechtseweg, UTT00 V 6467</text:p>
            <text:p text:style-name="common-al">GU-Z2025-0009384</text:p>
            <text:p text:style-name="common-al">Toelichting: het kappen van 8 bomen en het herplanten van 21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014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4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4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09384</meta:user-defined>
    <meta:user-defined meta:name="DCTERMS.abstract">Toelichting: het kappen van 8 bomen en het herplanten van 21 bomen</meta:user-defined>
    <dc:language>nl</dc:language>
    <meta:user-defined meta:name="OVERHEIDop.locatietype/OVERHEIDop.gebiedsmarkering">Vlak</meta:user-defined>
    <meta:user-defined meta:name="DC.title">Verleende Omgevingsvergunning, het kappen van 8 bomen en het herplanten van 21 bomen, Verlengde Utrechtseweg, UTT00 V 6467, GU-Z2025-0009384</meta:user-defined>
    <meta:user-defined meta:name="OVERHEIDop.datumEindeReactietermijn">2025-08-06</meta:user-defined>
    <meta:user-defined meta:name="OVERHEIDop.terinzageleggingBG">https://jeleefomgeving.nl/inzien/002220647/77ecc825-4535-425e-b7d4-bc8334e20d96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44</meta:user-defined>
    <meta:user-defined meta:name="OVERHEIDop.GmbID/DC.identifier">gmb-2025-280144</meta:user-defined>
    <meta:user-defined meta:name="OVERHEIDop.versieInformatie"/>
  </office:meta>
</office:document-meta>
</file>