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p de dijk langs de Marijkestraat (SAS00-C-6250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25 een aanvraag met zaaknummer <text:span text:style-name="nadrukvet">Z2025-0000113</text:span>1 hebben ontvangen voor het kappen van bomen (28 populieren) op de locatie <text:span text:style-name="nadrukvet">op de dijk langs de Marijkestraat (SAS00-C-6250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1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1</meta:user-defined>
    <meta:user-defined meta:name="DCTERMS.abstract">Ingekomen aanvraag - op de dijk langs de Marijkestraat (SAS00-C-6250) in Sas van Gent</meta:user-defined>
    <dc:language>nl</dc:language>
    <meta:user-defined meta:name="OVERHEIDop.locatietype/OVERHEIDop.gebiedsmarkering">Vlak</meta:user-defined>
    <meta:user-defined meta:name="DC.title">Ingekomen aanvraag - op de dijk langs de Marijkestraat (SAS00-C-6250) in Sas van Gen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143</meta:user-defined>
    <meta:user-defined meta:name="OVERHEIDop.GmbID/DC.identifier">gmb-2025-280143</meta:user-defined>
    <meta:user-defined meta:name="OVERHEIDop.versieInformatie"/>
  </office:meta>
</office:document-meta>
</file>