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erten van Heemskerckstraat 75 2021ZH Haarlem, 0392-2025-0095781, het terugplaatsen van een terrashek op de eerste verdieping aan de achterzijde, ontvangen op 24-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014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4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4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5781</meta:user-defined>
    <meta:user-defined meta:name="DCTERMS.abstract">het terugplaatsen van een terrashek op de eerste verdieping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aerten van Heemskerckstraat 75 2021ZH Haarlem, 0392-2025-0095781, het terugplaatsen van een terrashek op de eerste verdieping aan de achterzijde, ontvangen op 24-06-2025</meta:user-defined>
    <meta:user-defined meta:name="DCTERMS.W3CDTF/DCTERMS.available">2025-06-27</meta:user-defined>
    <meta:user-defined meta:name="DCTERMS.W3CDTF/OVERHEIDop.jaargang">2025</meta:user-defined>
    <meta:user-defined meta:name="OVERHEIDop.publicationIssue">280142</meta:user-defined>
    <meta:user-defined meta:name="OVERHEIDop.GmbID/DC.identifier">gmb-2025-280142</meta:user-defined>
    <meta:user-defined meta:name="OVERHEIDop.versieInformatie"/>
  </office:meta>
</office:document-meta>
</file>