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Jumbo ,Burgemeester Van Veenlaan 100, 7543 A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4 juni 2025 hebben wij een melding ontvangen voor melding brandveilig gebruik t.b.v. Jumbo  op de locatie Burgemeester Van Veenlaan 100, 7543 AB Enschede. De melding is geregistreerd onder zaaknummer 0153Z202506250002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1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2500020</meta:user-defined>
    <dc:language>nl</dc:language>
    <meta:user-defined meta:name="OVERHEIDop.locatietype/OVERHEIDop.gebiedsmarkering">Punt</meta:user-defined>
    <meta:user-defined meta:name="DC.title">Kennisgeving ontvangst melding brandveilig gebruik t.b.v. Jumbo ,Burgemeester Van Veenlaan 100, 7543 AB Ensch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141</meta:user-defined>
    <meta:user-defined meta:name="OVERHEIDop.GmbID/DC.identifier">gmb-2025-280141</meta:user-defined>
    <meta:user-defined meta:name="OVERHEIDop.versieInformatie"/>
  </office:meta>
</office:document-meta>
</file>