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kraan op 29 juli 2025 op de openbare weg op locatie Kalkakker 24, 1241J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juni 2025 een aanvraag omgevingsvergunning verleend voor het plaatsen van een kraan op 29 juli 2025 op de openbare weg op locatie Kalkakker 24, 1241JE Kortenhoef met zaaknummer Z2025-00000738. Het besluit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738.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013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3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3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8</meta:user-defined>
    <meta:user-defined meta:name="DCTERMS.abstract">Betreft: Beschikking op aanvraag op locatie Kalkakker 24, 1241JE Kortenhoef. Startdatum:17 juni 2025 datum besluit: 25 juni 2025</meta:user-defined>
    <dc:language>nl</dc:language>
    <meta:user-defined meta:name="OVERHEIDop.locatietype/OVERHEIDop.gebiedsmarkering">Vlak</meta:user-defined>
    <meta:user-defined meta:name="DC.title">Kennisgeving besluit op aanvraag omgevingsvergunning, voor het plaatsen van een kraan op 29 juli 2025 op de openbare weg op locatie Kalkakker 24, 1241JE Kortenhoef</meta:user-defined>
    <meta:user-defined meta:name="DCTERMS.W3CDTF/DCTERMS.available">2025-06-27</meta:user-defined>
    <meta:user-defined meta:name="DCTERMS.W3CDTF/OVERHEIDop.jaargang">2025</meta:user-defined>
    <meta:user-defined meta:name="OVERHEIDop.publicationIssue">280134</meta:user-defined>
    <meta:user-defined meta:name="OVERHEIDop.GmbID/DC.identifier">gmb-2025-280134</meta:user-defined>
    <meta:user-defined meta:name="OVERHEIDop.versieInformatie"/>
  </office:meta>
</office:document-meta>
</file>