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Sprenkelaar, Aristotelesstraat 601 in apeldoorn, d.d.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juni 2025</text:p>
            <text:p text:style-name="common-al">Omschrijving: Zomerfeest Sprenkelaar</text:p>
            <text:p text:style-name="common-al">Locatie: Aristotelesstraat 601, 7323 NM Apeldoorn</text:p>
            <text:p text:style-name="common-al">Zaaknummer: 02005740836</text:p>
            <text:p text:style-name="common-al">Datum evenement: 12 juli 2025</text:p>
            <text:p text:style-name="common-al">Tijdstip evenement: van 13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1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0836</meta:user-defined>
    <dc:language>nl</dc:language>
    <meta:user-defined meta:name="OVERHEIDop.locatietype/OVERHEIDop.gebiedsmarkering">Punt</meta:user-defined>
    <meta:user-defined meta:name="DC.title">Besluit evenementenvergunning Zomerfeest Sprenkelaar, Aristotelesstraat 601 in apeldoorn, d.d. 12 juli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27</meta:user-defined>
    <meta:user-defined meta:name="OVERHEIDop.GmbID/DC.identifier">gmb-2025-280127</meta:user-defined>
    <meta:user-defined meta:name="OVERHEIDop.versieInformatie"/>
  </office:meta>
</office:document-meta>
</file>