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houten voorzetwand en schilderen muren en plafond,  [DVT00E10794] Deventer E 10794, Korte Assenstraat 15 7411J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5</text:p>
            <text:p text:style-name="common-al">
            <text:span text:style-name="nadrukvet">Locatie:</text:span> [DVT00E10794] Deventer E 10794, Korte Assenstraat 15 7411JP Deventer</text:p>
            <text:p text:style-name="common-al">
            <text:span text:style-name="nadrukvet">Zaakomschrijving:</text:span> het plaatsen van een houten voorzetwand en schilderen muren en plafond</text:p>
            <text:p text:style-name="common-al">
            <text:span text:style-name="nadrukvet">Zaaknummer:</text:span> Z2025-000060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0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0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012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2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2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016</meta:user-defined>
    <meta:user-defined meta:name="DCTERMS.abstract">het plaatsen van een houten voorzetwand en schilderen muren en plaf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houten voorzetwand en schilderen muren en plafond,  [DVT00E10794] Deventer E 10794, Korte Assenstraat 15 7411JP Deventer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25</meta:user-defined>
    <meta:user-defined meta:name="OVERHEIDop.GmbID/DC.identifier">gmb-2025-280125</meta:user-defined>
    <meta:user-defined meta:name="OVERHEIDop.versieInformatie"/>
  </office:meta>
</office:document-meta>
</file>