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Vierakkersestraatweg 19, 7233SC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ni 2025 een sloopmelding ontvangen. De melding gaat over het saneren van asbest van een schuur aan de Vierakkersestraatweg 19, 7233SC Vierakker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01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01</meta:user-defined>
    <meta:user-defined meta:name="DCTERMS.abstract">Betreft: sloopmelding op locatie Vierakkersestraatweg 19, 7233SC Vierakker</meta:user-defined>
    <dc:language>nl</dc:language>
    <meta:user-defined meta:name="OVERHEIDop.locatietype/OVERHEIDop.gebiedsmarkering">Vlak</meta:user-defined>
    <meta:user-defined meta:name="DC.title">Melding voor het saneren van asbest van een schuur aan de Vierakkersestraatweg 19, 7233SC Vierakk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24</meta:user-defined>
    <meta:user-defined meta:name="OVERHEIDop.GmbID/DC.identifier">gmb-2025-280124</meta:user-defined>
    <meta:user-defined meta:name="OVERHEIDop.versieInformatie"/>
  </office:meta>
</office:document-meta>
</file>