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ijverheidsweg 5, 7122LC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5 juni 2025 een besluit genomen op de aanvraag met zaaknummer Z2025-00000574 voor vervangen van een schuur  op locatie Nijverheidsweg 5, 7122LC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012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2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2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74</meta:user-defined>
    <meta:user-defined meta:name="DCTERMS.abstract">Betreft: Beschikking op aanvraag op locatie Nijverheidsweg 5, 7122LC Aalten</meta:user-defined>
    <dc:language>nl</dc:language>
    <meta:user-defined meta:name="OVERHEIDop.locatietype/OVERHEIDop.gebiedsmarkering">Vlak</meta:user-defined>
    <meta:user-defined meta:name="DC.title">Kennisgeving besluit op omgevingsvergunning, Nijverheidsweg 5, 7122LC Aalten</meta:user-defined>
    <meta:user-defined meta:name="OVERHEIDop.datumEindeReactietermijn">2025-08-06</meta:user-defined>
    <meta:user-defined meta:name="OVERHEIDop.terinzageleggingBG">https://jeleefomgeving.nl/inzien/813584784/693fd667-a065-488b-a651-c19a76eb7db9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122</meta:user-defined>
    <meta:user-defined meta:name="OVERHEIDop.GmbID/DC.identifier">gmb-2025-280122</meta:user-defined>
    <meta:user-defined meta:name="OVERHEIDop.versieInformatie"/>
  </office:meta>
</office:document-meta>
</file>