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verleend Argonautenstraat 57 1076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maximaal 35% van het kroonvolume van een leylandicipres, staande in de achtertuin.</text:p>
            <text:p text:style-name="common-al">Besluit: verleend</text:p>
            <text:p text:style-name="common-al">Besluit verzonden op: 24-06-2025</text:p>
            <text:p text:style-name="common-al">Zaakadres: Argonautenstraat 57 1076KL Amsterdam</text:p>
            <text:p text:style-name="common-al">Zaaknummer: Z2025-018907</text:p>
            <text:p text:style-name="common-al">DSO-nummer: 20250430013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890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12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2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2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8907</meta:user-defined>
    <meta:user-defined meta:name="DCTERMS.abstract">snoeien van maximaal 35% van het kroonvolume van een leylandicipres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verleend Argonautenstraat 57 1076KL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121</meta:user-defined>
    <meta:user-defined meta:name="OVERHEIDop.GmbID/DC.identifier">gmb-2025-280121</meta:user-defined>
    <meta:user-defined meta:name="OVERHEIDop.versieInformatie"/>
  </office:meta>
</office:document-meta>
</file>