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epstimmermanslaan 1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cheepstimmermanslaan 15B, 3016 AC, transformatie van de verdiepingen naar wonen en de realiseren dakkapellen (datum besluit 24 juni 2025, op dezelfde dag verzonden, dossiernummer OMV.25.04.0025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11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1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1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eepstimmermanslaan 15B</meta:user-defined>
    <meta:user-defined meta:name="DCTERMS.W3CDTF/DCTERMS.available">2025-06-27</meta:user-defined>
    <meta:user-defined meta:name="DCTERMS.W3CDTF/OVERHEIDop.jaargang">2025</meta:user-defined>
    <meta:user-defined meta:name="OVERHEIDop.publicationIssue">280118</meta:user-defined>
    <meta:user-defined meta:name="OVERHEIDop.GmbID/DC.identifier">gmb-2025-280118</meta:user-defined>
    <meta:user-defined meta:name="OVERHEIDop.versieInformatie"/>
  </office:meta>
</office:document-meta>
</file>