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voor het 'i-mop Statue'  bij het pand i-team Global, Flight Forum 3721 5657D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089 </text:p>
            <text:p text:style-name="common-al"> Omschrijving: aanvraag voor het 'i-mop Statue'  bij het pand i-team Glob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3721 5657DX Eindhoven</text:p>
              </text:list-item>
            </text:list>
            <text:p text:style-name="common-al"> Datum ontvangst: 2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11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1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089</meta:user-defined>
    <meta:user-defined meta:name="DCTERMS.abstract">aanvraag voor het 'i-mop Statue'  bij het pand i-team Global</meta:user-defined>
    <dc:language>nl</dc:language>
    <meta:user-defined meta:name="OVERHEIDop.locatietype/OVERHEIDop.gebiedsmarkering">Punt</meta:user-defined>
    <meta:user-defined meta:name="DC.title">Ingediende aanvraag omgevingsvergunning: aanvraag voor het 'i-mop Statue'  bij het pand i-team Global, Flight Forum 3721 5657DX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16</meta:user-defined>
    <meta:user-defined meta:name="OVERHEIDop.GmbID/DC.identifier">gmb-2025-280116</meta:user-defined>
    <meta:user-defined meta:name="OVERHEIDop.versieInformatie"/>
  </office:meta>
</office:document-meta>
</file>