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corrigeerd Besluit aanvraag omgevingsvergunning Warande 8 5555A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6-2025 een gecorrigeerd besluit genomen op de aanvraag voor een omgevingsvergunning met zaaknummer <text:span text:style-name="nadrukvet">332790</text:span>.</text:p>
            <text:p text:style-name="common-al">De zaak betreft locatie Warande 8 5555AP Valkenswaard en heeft de omschrijving "Vervolgzaak transformeren Mariakerk naar wonen, Achter de Kerk 1-3-5-7-9, Warandeplein 2 t/m 44 even nummers, Warande 8-10, St. Lucasstraat 11-13-15 ". De correctie t.o.v. de beschikking met kenmerk 64570 betreft het vellen van 46 bomen conform de Bomen Effect Analyse. De vergunning is verleend.</text:p>
            <text:p text:style-name="common-al">Het gecorrigeerd besluit betreft de volgende onderdelen: Bouwen, Handelen in strijd met Ruimtelijke Ordening, Monumenten, Sloop in beschermd stads/dorpsgezicht, Vellen van houtopstanden.</text:p>
            <text:p text:style-name="common-al">Indien u belanghebbende bent kunt u bezwaar maken tegen dit besluit.</text:p>
            <text:p text:style-name="common-al">De termijn voor het indienen van een bezwaar start op 25-06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011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1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1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332790</meta:user-defined>
    <meta:user-defined meta:name="DCTERMS.abstract">Vervolgzaak transformeren Mariakerk naar wonen, Achter de Kerk 1-3-5-7-9, Warandeplein 2 t/m 44 even nummers, Warande 8-10, St. Lucasstraat 11-13-15 </meta:user-defined>
    <dc:language>nl</dc:language>
    <meta:user-defined meta:name="OVERHEIDop.locatietype/OVERHEIDop.gebiedsmarkering">Punt</meta:user-defined>
    <meta:user-defined meta:name="DC.title">Gecorrigeerd Besluit aanvraag omgevingsvergunning Warande 8 5555AP Valkenswaar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14</meta:user-defined>
    <meta:user-defined meta:name="OVERHEIDop.GmbID/DC.identifier">gmb-2025-280114</meta:user-defined>
    <meta:user-defined meta:name="OVERHEIDop.versieInformatie"/>
  </office:meta>
</office:document-meta>
</file>