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vier ecolodges Lindenstraat 62 Berg en Terblij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bekend dat een ontwerp besluit omgevingsvergunning (met projectafwijkingsbesluit) ter inzage ligt voor het bouwen van 4 ecolodges aan de Lindenstraat 62 te Berg en Terblijt.</text:p>
            <text:p text:style-name="tussenkopcur">Omgevingsvergunning</text:p>
            <text:p text:style-name="common-al">De aanvraag omgevingsvergunning is ontvangen op 2 maart 2023 en geregistreerd onder Z2023-016624. De aanvraag omvat de volgende activiteiten:</text:p>
            <text:list text:style-name="id1-3-2-1-1-5">
              <text:list-item text:style-override="id1-3-2-1-1-5-1">
                <text:number>•</text:number>
                <text:p text:style-name="al">bouwen;</text:p>
              </text:list-item>
              <text:list-item text:style-override="id1-3-2-1-1-5-2">
                <text:number>•</text:number>
                <text:p text:style-name="al">handelen in strijd met de regels van de ruimtelijke ordening.</text:p>
              </text:list-item>
            </text:list>
            <text:p text:style-name="tussenkopcur">Omschrijving</text:p>
            <text:p text:style-name="common-al">Het plan heeft betrekking op de locatie Lindenstraat 62 te Berg en Terblijt en betreft de bouw van vier ecolodges voor recreatief gebruik. </text:p>
            <text:p text:style-name="tussenkopcur">Inzage</text:p>
            <text:p text:style-name="common-al">Het ontwerp besluit omgevingsvergunning ligt, met bijbehorende stukken, van 30 juni tot en met 11 augustus 2025 op de volgende wijze ter inzage:</text:p>
            <text:list text:style-name="id1-3-2-1-1-10">
              <text:list-item text:style-override="id1-3-2-1-1-10-1">
                <text:number>•</text:number>
                <text:p text:style-name="al">digitaal via de landelijke website <text:a xlink:href="https://www.ruimtelijkeplannen.nl/" xlink:type="simple">https://www.ruimtelijkeplannen.nl</text:a> of via de gemeentelijke website <text:a xlink:href="https://www.valkenburg.nl/" xlink:type="simple">https://www.valkenburg.nl</text:a> onder: ‘bestuur en organisatie/beleid-en-regelgeving/bekendmakingen’.</text:p>
              </text:list-item>
            </text:list>
            <text:p text:style-name="tussenkopcur">Zienswijzen</text:p>
            <text:p text:style-name="common-al">Gedurende de ter inzage termijn kan iedereen een zienswijze over beide ontwerp besluiten kenbaar maken. Schriftelijke zienswijzen dienen gericht te worden aan het college van burgemeester en wethouders, postbus 998, 6300 AZ te Valkenburg. Voor het indienen van een mondelinge zienswijze kunt u een afspraak maken via het Klantcontact centrum (tel. 14 043).</text:p>
            <text:p text:style-name="last-al">Valkenburg, 25 jun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011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1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1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werp besluit omgevingsvergunning vier ecolodges Lindenstraat 62 Berg en Terblijt</meta:user-defined>
    <meta:user-defined meta:name="DCTERMS.W3CDTF/DCTERMS.available">2025-06-30</meta:user-defined>
    <meta:user-defined meta:name="DCTERMS.W3CDTF/OVERHEIDop.jaargang">2025</meta:user-defined>
    <meta:user-defined meta:name="OVERHEIDop.externeBijlage">ontwerp omgevingsvergunning|exb-2025-23495</meta:user-defined>
    <meta:user-defined meta:name="OVERHEIDop.externeBijlage">Tekening|exb-2025-23496</meta:user-defined>
    <meta:user-defined meta:name="OVERHEIDop.externeBijlage">Statische berekening|exb-2025-23497</meta:user-defined>
    <meta:user-defined meta:name="OVERHEIDop.externeBijlage">Tekening|exb-2025-23498</meta:user-defined>
    <meta:user-defined meta:name="OVERHEIDop.externeBijlage">Fundering|exb-2025-23499</meta:user-defined>
    <meta:user-defined meta:name="OVERHEIDop.externeBijlage">geotechnisch bodemonderzoek|exb-2025-23500</meta:user-defined>
    <meta:user-defined meta:name="OVERHEIDop.externeBijlage">BENG berekening|exb-2025-23501</meta:user-defined>
    <meta:user-defined meta:name="OVERHEIDop.externeBijlage">Aanvraagformulier|exb-2025-23502</meta:user-defined>
    <meta:user-defined meta:name="OVERHEIDop.publicationIssue">280112</meta:user-defined>
    <meta:user-defined meta:name="OVERHEIDop.GmbID/DC.identifier">gmb-2025-280112</meta:user-defined>
    <meta:user-defined meta:name="OVERHEIDop.versieInformatie"/>
  </office:meta>
</office:document-meta>
</file>