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vrije dakplaten aan de Veengoot 10, 7025CX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juni 2025 een sloopmelding ontvangen. De melding gaat over het verwijderen van asbestvrije dakplaten aan de Veengoot 10, 7025CX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38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010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0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0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384</meta:user-defined>
    <meta:user-defined meta:name="DCTERMS.abstract">Betreft: sloopmelding op locatie Veengoot 10, 7025CX Halle</meta:user-defined>
    <dc:language>nl</dc:language>
    <meta:user-defined meta:name="OVERHEIDop.locatietype/OVERHEIDop.gebiedsmarkering">Vlak</meta:user-defined>
    <meta:user-defined meta:name="DC.title">Melding voor het verwijderen van asbestvrije dakplaten aan de Veengoot 10, 7025CX Hall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09</meta:user-defined>
    <meta:user-defined meta:name="OVERHEIDop.GmbID/DC.identifier">gmb-2025-280109</meta:user-defined>
    <meta:user-defined meta:name="OVERHEIDop.versieInformatie"/>
  </office:meta>
</office:document-meta>
</file>