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ing van de naamsaanduiding van het Montessori College, Habsburglaan 1 5616H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087 </text:p>
            <text:p text:style-name="common-al"> Omschrijving: wijziging van de naamsaanduiding van het Montessori Colleg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bsburglaan 1 5616HV Eindhoven</text:p>
              </text:list-item>
            </text:list>
            <text:p text:style-name="common-al"> Datum ontvangst: 24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10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0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0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087</meta:user-defined>
    <meta:user-defined meta:name="DCTERMS.abstract">wijziging van de naamsaanduiding van het Montessori College</meta:user-defined>
    <dc:language>nl</dc:language>
    <meta:user-defined meta:name="OVERHEIDop.locatietype/OVERHEIDop.gebiedsmarkering">Punt</meta:user-defined>
    <meta:user-defined meta:name="DC.title">Ingediende aanvraag omgevingsvergunning: wijziging van de naamsaanduiding van het Montessori College, Habsburglaan 1 5616HV Eindhov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107</meta:user-defined>
    <meta:user-defined meta:name="OVERHEIDop.GmbID/DC.identifier">gmb-2025-280107</meta:user-defined>
    <meta:user-defined meta:name="OVERHEIDop.versieInformatie"/>
  </office:meta>
</office:document-meta>
</file>