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ingetrokken vrijstelling exploitatievergunning Tiberya Schoorl, Paardenmarkt 21, 1871CV Schoorl, verzenddatum 25 juni 2025 (2024-000052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010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0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0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251</meta:user-defined>
    <meta:user-defined meta:name="DCTERMS.abstract">exploitatievergunning Tiberya Schoorl, Paardenmarkt 21, 1871CV Schoorl, verzenddatum 9 december 2024 (Z2024-00005251)</meta:user-defined>
    <dc:language>nl</dc:language>
    <meta:user-defined meta:name="OVERHEIDop.locatietype/OVERHEIDop.gebiedsmarkering">Punt</meta:user-defined>
    <meta:user-defined meta:name="DC.title">Gemeente Bergen, ingetrokken vrijstelling exploitatievergunning Tiberya Schoorl, Paardenmarkt 21, 1871CV Schoorl, verzenddatum 25 juni 2025 (2024-00005251)</meta:user-defined>
    <meta:user-defined meta:name="DCTERMS.W3CDTF/DCTERMS.available">2025-06-27</meta:user-defined>
    <meta:user-defined meta:name="DCTERMS.W3CDTF/OVERHEIDop.jaargang">2025</meta:user-defined>
    <meta:user-defined meta:name="OVERHEIDop.publicationIssue">280106</meta:user-defined>
    <meta:user-defined meta:name="OVERHEIDop.GmbID/DC.identifier">gmb-2025-280106</meta:user-defined>
    <meta:user-defined meta:name="OVERHEIDop.versieInformatie"/>
  </office:meta>
</office:document-meta>
</file>