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doorbreken van de woonkamer Verlengde Singelstraat 20, 2613EV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5-06-2025</text:p>
            <text:p text:style-name="common-al">Verlengde Singelstraat 20, 2613EV Delft, |het doorbreken van de woonkamer</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010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10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10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010</meta:user-defined>
    <meta:user-defined meta:name="DCTERMS.abstract">Verlengde Singelstraat 20</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doorbreken van de woonkamer Verlengde Singelstraat 20, 2613EV Delft</meta:user-defined>
    <meta:user-defined meta:name="DCTERMS.W3CDTF/DCTERMS.available">2025-06-27</meta:user-defined>
    <meta:user-defined meta:name="DCTERMS.W3CDTF/OVERHEIDop.jaargang">2025</meta:user-defined>
    <meta:user-defined meta:name="OVERHEIDop.publicationIssue">280104</meta:user-defined>
    <meta:user-defined meta:name="OVERHEIDop.GmbID/DC.identifier">gmb-2025-280104</meta:user-defined>
    <meta:user-defined meta:name="OVERHEIDop.versieInformatie"/>
  </office:meta>
</office:document-meta>
</file>