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Olycanstraat 24 2013PK Haarlem, 0392-2025-0064291, het plaatsen van een dakopbouw, verzonden 25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010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0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0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6429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Olycanstraat 24 2013PK Haarlem, 0392-2025-0064291, het plaatsen van een dakopbouw, verzonden 25-06-2025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103</meta:user-defined>
    <meta:user-defined meta:name="OVERHEIDop.GmbID/DC.identifier">gmb-2025-280103</meta:user-defined>
    <meta:user-defined meta:name="OVERHEIDop.versieInformatie"/>
  </office:meta>
</office:document-meta>
</file>