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atrijsstraat 14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Beatrijsstraat 14B, 3021 RD, vervangen van de houten kozijnen - aan de voorgevel op de tweede-, derde- en zolderverdieping – door kunststoffen kozijnen (datum besluit 24 juni 2025, op dezelfde dag verzonden, dossiernummer OMV.25.06.0027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009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9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9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atrijsstraat 14B</meta:user-defined>
    <meta:user-defined meta:name="DCTERMS.W3CDTF/DCTERMS.available">2025-06-27</meta:user-defined>
    <meta:user-defined meta:name="DCTERMS.W3CDTF/OVERHEIDop.jaargang">2025</meta:user-defined>
    <meta:user-defined meta:name="OVERHEIDop.publicationIssue">280095</meta:user-defined>
    <meta:user-defined meta:name="OVERHEIDop.GmbID/DC.identifier">gmb-2025-280095</meta:user-defined>
    <meta:user-defined meta:name="OVERHEIDop.versieInformatie"/>
  </office:meta>
</office:document-meta>
</file>