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roeping verkeersbesluit Oude Holleweg te Beek en plaats Berg en Dal, spitsafsluiting voor gemotoriseerd verkeer</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Berg en Dal,</text:p>
          </text:section>
        </text:section>
        <text:section text:name="regeling-tekst_id1-3-2-2" text:style-name="regeling-tekst">
          <text:section text:name="tekst_id1-3-2-2-1" text:style-name="tekst">
            <text:p text:style-name="common-al"/>
            <text:p text:style-name="common-al">Gelet op de Wegenverkeerswet 1994 (hierna: WVW 1994), het Reglement Verkeersregels en Verkeers- tekens 1990 (hierna: RVV 1990), het Besluit Administratieve Bepalingen inzake het Wegverkeer (hierna: BABW) en de Uitvoeringsvoorschriften BABW (hierna: Uitvoeringsvoorschriften BABW).</text:p>
            <text:p text:style-name="common-al"/>
            <text:p text:style-name="common-al">
            <text:span text:style-name="nadrukvet">Overwegende</text:span>
          </text:p>
            <text:p text:style-name="common-al">dat het verkeersbesluit Oude Holleweg te Beek en plaats Berg en Dal, Spitsafsluiting voor gemotoriseerd verkeer met publicatie nummer 391842 gepubliceerd is op 13 september 2024;</text:p>
            <text:p text:style-name="common-al">dat tegen dit besluit veel bezwaren zijn binnengekomen;</text:p>
            <text:p text:style-name="common-al">dat de ingekomen bezwaren aanleiding geven om dit verkeersbesluit te herroepen;</text:p>
            <text:p text:style-name="common-al">dat nu aan de hand van een integraal verkeersplan gekeken wordt welke verkeersbesluiten en maatregelen het beste passen bij de verkeersproblematiek in de kernen Beek en Berg en Dal;</text:p>
            <text:p text:style-name="common-al">dat inwoners van Beek en Berg en Dal betrokken worden bij het opstellen van het verkeersplan;</text:p>
            <text:p text:style-name="common-al"/>
            <text:p text:style-name="common-al">
            <text:span text:style-name="nadrukvet">Besluit</text:span>
          </text:p>
            <text:p text:style-name="common-al">Het College van burgemeester en wethouders van de gemeente Berg en Dal besluit het verkeersbesluit Oude Holleweg te Beek en plaats Berg en Dal, spitsafsluiting voor gemotoriseerd verkeer met publicatie nummer 391842, d.d. 13 september 2024 te herroepen.</text:p>
            <text:p text:style-name="common-al"/>
            <text:p text:style-name="common-al">Namens het college van Burgemeester en wethouders,</text:p>
            <text:p text:style-name="common-al">Kim Janssen </text:p>
            <text:p text:style-name="common-al">Teamleider Beheer Openbare Ruimte</text:p>
            <text:p text:style-name="common-al">
            <text:span text:style-name="nadrukvet"/>
          </text:p>
            <text:p text:style-name="common-al">
            <text:span text:style-name="nadrukvet">Bezwaarclausule </text:span>
          </text:p>
            <text:p text:style-name="common-al">Ingevolge artikel 7:1 van de Algemene wet bestuursrecht kan binnen 6 weken na de dag van bekendmaking van dit besluit in het digitale Gemeenteblad een gemotiveerd bezwaarschrift bij ons worden ingediend. Het bezwaarschrift dient te zijn ondertekend en tenminste te bevatten uw naam, adres, dagtekening, een omschrijving van het besluit waartegen het beroep is gericht en de gronden van het beroep. </text:p>
            <text:p text:style-name="common-al">Indien een bezwaarschrift is ingediend kunt u tevens – indien onverwijlde spoed dat vereist – tegen betaling van griffierechten een voorlopige voorziening vragen bij de Voorzieningenrechter van de Recht- bank, sector bestuursrecht, postbus 9030, 6800 EM Arnhem. </text:p>
            <text:p text:style-name="last-al">U kunt ook digitaal beroep instellen of een verzoek om een voorlopige voorziening indienen bij de genoemde rechtbank. Daarvoor moet u wel een elektronische handtekening (DigiD) hebben. Op Externe link: <text:a xlink:href="http://loket.rechtspraak.nl/bestuursrecht" xlink:type="simple">http://loket.rechtspraak.nl/bestuursrecht </text:a>vindt u d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009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9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9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rg en Dal</meta:user-defined>
    <meta:user-defined meta:name="OVERHEID.Gemeente/OVERHEID.authority">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Berg en Dal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10171</meta:user-defined>
    <meta:user-defined meta:name="OVERHEIDop.verkeersbordcode">C2</meta:user-defined>
    <dc:language>nl</dc:language>
    <meta:user-defined meta:name="OVERHEIDop.locatietype/OVERHEIDop.gebiedsmarkering">Weg</meta:user-defined>
    <meta:user-defined meta:name="OVERHEIDop.locatietype/OVERHEIDop.gebiedsmarkering">Weg</meta:user-defined>
    <meta:user-defined meta:name="DC.title">Herroeping verkeersbesluit Oude Holleweg te Beek en plaats Berg en Dal, spitsafsluiting voor gemotoriseerd verkeer</meta:user-defined>
    <meta:user-defined meta:name="DCTERMS.W3CDTF/DCTERMS.available">2025-06-27</meta:user-defined>
    <meta:user-defined meta:name="DCTERMS.W3CDTF/OVERHEIDop.jaargang">2025</meta:user-defined>
    <meta:user-defined meta:name="OVERHEIDop.publicationIssue">280094</meta:user-defined>
    <meta:user-defined meta:name="OVERHEIDop.GmbID/DC.identifier">gmb-2025-280094</meta:user-defined>
    <meta:user-defined meta:name="OVERHEIDop.versieInformatie"/>
  </office:meta>
</office:document-meta>
</file>