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p ongenummerd te Soest, bouwen van 5 woningen, kappen van 99 bomen en realiseren van een tijdelijke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5 een besluit genomen op de aanvraag met zaaknummer 685895 voor een omgevingsvergunning voor het bouwen van 5 woningen , kappen van 99 bomen en realiseren van een tijdelijke inrit op locatie Houtsnip Soest. De vergunning is toegekend en is aan de aanvrager verzonden op 24-06-2025.</text:p>
            <text:p text:style-name="common-al">De aanvraag heeft betrekking op de volgende activiteiten: Bouwen, Uitweg en Kappen.</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09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685895</meta:user-defined>
    <meta:user-defined meta:name="DCTERMS.abstract">bouwen van 5 woningen , kappen van 75 bomen en realiseren van een tijdelijke in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outsnip ongenummerd te Soest, bouwen van 5 woningen, kappen van 99 bomen en realiseren van een tijdelijke inrit</meta:user-defined>
    <meta:user-defined meta:name="DCTERMS.W3CDTF/DCTERMS.available">2025-06-27</meta:user-defined>
    <meta:user-defined meta:name="DCTERMS.W3CDTF/OVERHEIDop.jaargang">2025</meta:user-defined>
    <meta:user-defined meta:name="OVERHEIDop.publicationIssue">280093</meta:user-defined>
    <meta:user-defined meta:name="OVERHEIDop.GmbID/DC.identifier">gmb-2025-280093</meta:user-defined>
    <meta:user-defined meta:name="OVERHEIDop.versieInformatie"/>
  </office:meta>
</office:document-meta>
</file>