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Mr dr Froweinweg 29, 6287CA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9 juni 2025 een besluit genomen op de aanvraag met zaaknummer Z2025-00000375 voor renovatie van een vakwerkhuis op de locatie Mr dr Froweinweg 29, 6287CA Eys. De vergunning is <text:span text:style-name="nadrukvet">verleend </text:span>en op <text:span text:style-name="nadrukvet">19 jun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009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9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9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5</meta:user-defined>
    <meta:user-defined meta:name="DCTERMS.abstract">Betreft: Beschikking op aanvraag op locatie Mr dr Froweinweg 29, 6287CA Eys</meta:user-defined>
    <dc:language>nl</dc:language>
    <meta:user-defined meta:name="OVERHEIDop.locatietype/OVERHEIDop.gebiedsmarkering">Vlak</meta:user-defined>
    <meta:user-defined meta:name="DC.title">Kennisgeving besluit op Omgevingsvergunning - snelservice, Mr dr Froweinweg 29, 6287CA Ey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92</meta:user-defined>
    <meta:user-defined meta:name="OVERHEIDop.GmbID/DC.identifier">gmb-2025-280092</meta:user-defined>
    <meta:user-defined meta:name="OVERHEIDop.versieInformatie"/>
  </office:meta>
</office:document-meta>
</file>