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admintonpad 5 2023BT Haarlem, 0392-2025-0074934, het wijzigen van de nieuwbouw van Bison Bowling (LBK installatie op dak en aanpassing brandveiligheid), verzonden 25-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008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8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8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4934</meta:user-defined>
    <meta:user-defined meta:name="DCTERMS.abstract">het wijzigen van de nieuwbouw van Bison Bowling (LBK installatie op dak en aanpassing brandveilighei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admintonpad 5 2023BT Haarlem, 0392-2025-0074934, het wijzigen van de nieuwbouw van Bison Bowling (LBK installatie op dak en aanpassing brandveiligheid), verzonden 25-06-2025</meta:user-defined>
    <meta:user-defined meta:name="DCTERMS.W3CDTF/DCTERMS.available">2025-06-27</meta:user-defined>
    <meta:user-defined meta:name="DCTERMS.W3CDTF/OVERHEIDop.jaargang">2025</meta:user-defined>
    <meta:user-defined meta:name="OVERHEIDop.publicationIssue">280088</meta:user-defined>
    <meta:user-defined meta:name="OVERHEIDop.GmbID/DC.identifier">gmb-2025-280088</meta:user-defined>
    <meta:user-defined meta:name="OVERHEIDop.versieInformatie"/>
  </office:meta>
</office:document-meta>
</file>