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Johannes Verhulststraat 121-H 1071M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an kozijnen aan de voor- en achtergevel, het intern verbouwen van de souterrain en beletage, het realiseren van funderingsherstel inclusief het verdiepen van de bestaande kelder, het realiseren van twee koekoeken aan de voorgevel, het realiseren van een uitbouw met dakterras en nieuwe kelder aan de achtergevel voorzien van koekoeken, het renoveren van de gebouwde terras met trapconstructie en het samenvoegen van twee woningen.</text:p>
            <text:p text:style-name="common-al">Besluit: gedeeltelijk verleend</text:p>
            <text:p text:style-name="common-al">Besluit verzonden op: 25-06-2025</text:p>
            <text:p text:style-name="common-al">Zaakadres: Johannes Verhulststraat 121-H 1071MZ Amsterdam</text:p>
            <text:p text:style-name="common-al">Zaaknummer: Z2024-038215</text:p>
            <text:p text:style-name="common-al">DSO-nummer: 20241121001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821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0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8215</meta:user-defined>
    <meta:user-defined meta:name="DCTERMS.abstract">vervangen van kozijnen aan de voor- en achtergevel, het intern verbouwen van de souterrain en beletage, het realiseren van funder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Johannes Verhulststraat 121-H 1071MZ Amsterdam</meta:user-defined>
    <meta:user-defined meta:name="DCTERMS.W3CDTF/DCTERMS.available">2025-06-27</meta:user-defined>
    <meta:user-defined meta:name="DCTERMS.W3CDTF/OVERHEIDop.jaargang">2025</meta:user-defined>
    <meta:user-defined meta:name="OVERHEIDop.publicationIssue">280086</meta:user-defined>
    <meta:user-defined meta:name="OVERHEIDop.GmbID/DC.identifier">gmb-2025-280086</meta:user-defined>
    <meta:user-defined meta:name="OVERHEIDop.versieInformatie"/>
  </office:meta>
</office:document-meta>
</file>