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: voor het organiseren van het evenement "Het Zuidenvel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een vergunning is verleend voor het organiseren van het evenement "Het Zuidenveld", in Oosterhesselen van 10 juli 2025 tot en met 13 juli 2025.</text:p>
            <text:p text:style-name="common-al"/>
            <text:p text:style-name="common-al">Het college van burgemeesters en wethouder van Coevorden heeft een geluidsontheffing verleend op grond van artikel 4:6 lid 2 APV voor dit evenement op 11 juli 2025, 12 juli 2025 en 13 juli 2025.</text:p>
            <text:p text:style-name="common-al"/>
            <text:p text:style-name="common-al">Ook heeft de Burgemeester van Coevorden voor dit evenement een ontheffing voor de Zondagswet verleend voor zondag 13 juli 2025.</text:p>
            <text:p text:style-name="common-al"/>
            <text:p text:style-name="common-al">Verzonden op 25 juni 2025</text:p>
            <text:p text:style-name="common-al"/>
            <text:p text:style-name="common-al">Kenmerk: 14851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Externe link:https://www.coevorden.nl/bezwaarschrift-indien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jun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008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851-2025</meta:user-defined>
    <dc:language>nl</dc:language>
    <meta:user-defined meta:name="OVERHEIDop.locatietype/OVERHEIDop.gebiedsmarkering">Woonplaats</meta:user-defined>
    <meta:user-defined meta:name="DC.title">Oosterhesselen: voor het organiseren van het evenement "Het Zuidenveld"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83</meta:user-defined>
    <meta:user-defined meta:name="OVERHEIDop.GmbID/DC.identifier">gmb-2025-280083</meta:user-defined>
    <meta:user-defined meta:name="OVERHEIDop.versieInformatie"/>
  </office:meta>
</office:document-meta>
</file>