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Z, Perceel 260 (naast Koedijk 8) Hoogeveen : het bouwen van een bedrijfspand t.b.v. sport en recreatie  (24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00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3</meta:user-defined>
    <meta:user-defined meta:name="DCTERMS.abstract">Betreft: Aanvraag op locatie Sectie Z, Perceel 260 (naast Koedijk 8) Hoogeveen </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ectie Z, Perceel 260 (naast Koedijk 8) Hoogeveen : het bouwen van een bedrijfspand t.b.v. sport en recreatie  (24 juni 2025)</meta:user-defined>
    <meta:user-defined meta:name="DCTERMS.W3CDTF/DCTERMS.available">2025-06-27</meta:user-defined>
    <meta:user-defined meta:name="DCTERMS.W3CDTF/OVERHEIDop.jaargang">2025</meta:user-defined>
    <meta:user-defined meta:name="OVERHEIDop.publicationIssue">280073</meta:user-defined>
    <meta:user-defined meta:name="OVERHEIDop.GmbID/DC.identifier">gmb-2025-280073</meta:user-defined>
    <meta:user-defined meta:name="OVERHEIDop.versieInformatie"/>
  </office:meta>
</office:document-meta>
</file>