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Damstraat 99, 4701 GM Roosendaal, Damstraat 99 a, 4701 GM Roosendaal, Damstraat 101, 4701 GM Roosendaal, Damstraat 101 a, 4701 GM Roosendaal, Damstraat 103, 4701 GM Roosendaal, Damstraat 103 a, 4701 GM Roosendaal, Damstraat 105, 4701 GM Roosendaal, Damstraat 105 a, 4701 GM Roosendaal</text:p>
            <text:p text:style-name="common-al">
            
          </text:p>
            <text:p text:style-name="common-al">
            <text:span text:style-name="nadrukvet">Omschrijving:</text:span>het treffen van een constructieve voorziening </text:p>
            <text:p text:style-name="common-al">
            
          </text:p>
            <text:p text:style-name="common-al">
            <text:span text:style-name="nadrukvet">Registratienummer:</text:span>2025OPA044519</text:p>
            <text:p text:style-name="common-al">
            
          </text:p>
            <text:p text:style-name="common-al">
            <text:span text:style-name="nadrukvet">Datum aanvraag:</text:span>23-06-2025</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0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OPA044519</meta:user-defined>
    <meta:user-defined meta:name="DCTERMS.abstract">het treffen van een constructieve 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w)</meta:user-defined>
    <meta:user-defined meta:name="DCTERMS.W3CDTF/DCTERMS.available">2025-07-04</meta:user-defined>
    <meta:user-defined meta:name="DCTERMS.W3CDTF/OVERHEIDop.jaargang">2025</meta:user-defined>
    <meta:user-defined meta:name="OVERHEIDop.publicationIssue">280072</meta:user-defined>
    <meta:user-defined meta:name="OVERHEIDop.GmbID/DC.identifier">gmb-2025-280072</meta:user-defined>
    <meta:user-defined meta:name="OVERHEIDop.versieInformatie"/>
  </office:meta>
</office:document-meta>
</file>