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plaatsen hoogwerker op de stoep, schaftwagen en bedrijfswagen , Prinses Mariannelaan 288 A, 2275 BP Voorburg - kenmerk 0000224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plaatsen hoogwerker op de stoep, schaftwagen en bedrijfswagen .</text:p>
            <text:p text:style-name="common-al"/>
            <text:p text:style-name="common-al">
            <text:span text:style-name="nadrukvet">Datum bekendmaking besluit: </text:span>25-06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0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240593</meta:user-defined>
    <dc:language>nl</dc:language>
    <meta:user-defined meta:name="OVERHEIDop.locatietype/OVERHEIDop.gebiedsmarkering">Punt</meta:user-defined>
    <meta:user-defined meta:name="DC.title">Weigering vergunning voor plaatsen hoogwerker op de stoep, schaftwagen en bedrijfswagen , Prinses Mariannelaan 288 A, 2275 BP Voorburg - kenmerk 0000224059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71</meta:user-defined>
    <meta:user-defined meta:name="OVERHEIDop.GmbID/DC.identifier">gmb-2025-280071</meta:user-defined>
    <meta:user-defined meta:name="OVERHEIDop.versieInformatie"/>
  </office:meta>
</office:document-meta>
</file>