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3-06-2025 hebben wij aanvraag reguliere omgevingsvergunning voor het plaatsen van een lichtstraat op het adres Spiekerweg 20 in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-06-2025 hebben wij een aanvraag Omgevingsvergunning meervoudig (regulier) ontvangen. De aanvraag heeft betrekking op de onderdelen:</text:p>
            <text:p text:style-name="common-al"/>
            <text:p text:style-name="common-al">Omgevingsplanactiviteit bouwwerken, Omgevingsvergunning rijksmonumente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8007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7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7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77796</meta:user-defined>
    <meta:user-defined meta:name="DCTERMS.abstract">het plaatsen van een licht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3-06-2025 hebben wij aanvraag reguliere omgevingsvergunning voor het plaatsen van een lichtstraat op het adres Spiekerweg 20 in Ambt Delden ontvangen.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070</meta:user-defined>
    <meta:user-defined meta:name="OVERHEIDop.GmbID/DC.identifier">gmb-2025-280070</meta:user-defined>
    <meta:user-defined meta:name="OVERHEIDop.versieInformatie"/>
  </office:meta>
</office:document-meta>
</file>