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betreffende de vaststelling van het subsidieplafond voor paragraaf 2 van de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2.11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aanvragen op grond van artikel 2.5, lid 1, onder b, van de Subsidieregeling cultuur Zwolle 2023, ingediend in de in artikel 2.15, lid 3 van de Subsidieregeling Cultuur Zwolle 2023 genoemde openstellingsperiode, het subsidieplafond vast te stellen op € 184.680 per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, bedoeld in artikel 1, is gebaseerd op het prijspeil van het begrotingsjaar 2025. Conform artikel 8 van de Algemene subsidieverordening Zwolle 2022 worden de subsidiebedragen jaarlijks geïndex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00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5 van de Algemene Subsidieverordening Zwolle 2022]|[https://lokaleregelgeving.overheid.nl/CVDR681625/1#hoofdstuk_1._artikel_5.</meta:user-defined>
    <meta:user-defined meta:name="DC.source">artikel 2.11 van de Subsidieregeling cultuur Zwolle 2023]|[https://lokaleregelgeving.overheid.nl/CVDR696141/6#artikel_2.11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vaststelling van het subsidieplafond voor paragraaf 2 van de Subsidieregeling Cultuur Zwolle 202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63</meta:user-defined>
    <meta:user-defined meta:name="OVERHEIDop.GmbID/DC.identifier">gmb-2025-280063</meta:user-defined>
    <meta:user-defined meta:name="OVERHEIDop.versieInformatie"/>
  </office:meta>
</office:document-meta>
</file>