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bouwwerk (realiseren energieopslagsysteem), Oude Maasweg 6 in Haelen (perceel F 108 ged.)(Zeven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januari 2025 een aanvraag omgevingsvergunning hebben ontvangen voor het bouwen van een bouwwerk (realiseren energieopslagsysteem) op locatie Oude Maasweg 6 in Haelen (perceel F 108 ged.) (Zevenellen).</text:p>
            <text:p text:style-name="common-al">De aanvraag is geregistreerd onder zaaknummer Z2025-00000038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0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3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bouwwerk (realiseren energieopslagsysteem), Oude Maasweg 6 in Haelen (perceel F 108 ged.)(Zevenellen).</meta:user-defined>
    <meta:user-defined meta:name="DCTERMS.W3CDTF/DCTERMS.available">2025-01-23</meta:user-defined>
    <meta:user-defined meta:name="DCTERMS.W3CDTF/OVERHEIDop.jaargang">2025</meta:user-defined>
    <meta:user-defined meta:name="OVERHEIDop.publicationIssue">28006</meta:user-defined>
    <meta:user-defined meta:name="OVERHEIDop.GmbID/DC.identifier">gmb-2025-28006</meta:user-defined>
    <meta:user-defined meta:name="OVERHEIDop.versieInformatie"/>
  </office:meta>
</office:document-meta>
</file>