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9113410-b41f-4c4a-977e-185ce95f81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itus van Rijnstraat 202 wijzigen gehandicaptenparkeerplaats kenteken 12-XTV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itus van Rijnstraat 20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12-XTV-9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8-TG-GX in (nieuw) 12-XTV-9, de bestaande gehandicaptenparkeerplaats ter hoogte van perceel Titus van Rijnstraat 202 (parkeervaknummer 118135485690) uitsluitend te bestemmen voor het door vergunninghouder in gebruik zijnde motorvoertuig met kentekennummer 12-XTV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5.36037735849055mm"><draw:image xlink:href="Pictures/Afbeelding1i89113410-b41f-4c4a-977e-185ce95f81df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itus van Rijnstraat 202 wijzigen gehandicaptenparkeerplaats kenteken 12-XTV-9 - Titus van Rijnstraat 20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tus van Rijnstraat 202 wijzigen gehandicaptenparkeerplaats kenteken 12-XTV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itus van Rijnstraat 202 wijzigen gehandicaptenparkeerplaats kenteken 12-XTV-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59</meta:user-defined>
    <meta:user-defined meta:name="OVERHEIDop.GmbID/DC.identifier">gmb-2025-280059</meta:user-defined>
    <meta:user-defined meta:name="OVERHEIDop.versieInformatie"/>
  </office:meta>
</office:document-meta>
</file>