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19-10-2024 / 18-10-2026 (Verkoopdagen/tijden) - 3N2. Insulindepl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8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ugustus 2024</text:p>
            <text:p text:style-name="common-al">
            <text:span text:style-name="nadrukvet">Omschrijving:</text:span> Overige (food) 19-10-2024 / 18-10-2026 (Verkoopdagen/tijden)</text:p>
            <text:p text:style-name="common-al">
            <text:span text:style-name="nadrukvet">Locatie:</text:span> 3N2. Insulindepl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0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19-10-2024 / 18-10-2026 (Verkoopdagen/tijden) - 3N2. Insulindeplein (Almere Buiten)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7</meta:user-defined>
    <meta:user-defined meta:name="OVERHEIDop.GmbID/DC.identifier">gmb-2025-280057</meta:user-defined>
    <meta:user-defined meta:name="OVERHEIDop.versieInformatie"/>
  </office:meta>
</office:document-meta>
</file>