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Vroonhovenlaan 9, 5503C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gemeente Veldhoven een aanvraag omgevingsvergunning ontvangen.</text:p>
            <text:p text:style-name="common-al">De aanvraag betreft de locatie Van Vroonhovenlaan 9, 5503CM Veldhoven en heeft als omschrijving Interne verbouwing van de woning.</text:p>
            <text:p text:style-name="common-al">De aanvraag is geregistreerd onder zaaknummer VHZ2025-0114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005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5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5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47</meta:user-defined>
    <meta:user-defined meta:name="DCTERMS.abstract">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n Vroonhovenlaan 9, 5503CM Vel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53</meta:user-defined>
    <meta:user-defined meta:name="OVERHEIDop.GmbID/DC.identifier">gmb-2025-280053</meta:user-defined>
    <meta:user-defined meta:name="OVERHEIDop.versieInformatie"/>
  </office:meta>
</office:document-meta>
</file>