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Vis en viswaren (viskraam) (Verkoopdagen/tijden) - 2A. (Centrum Almere Stad), Salsastraat, Rembrandweg, Wim Kan Plein, Juan Gr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71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juni 2025</text:p>
            <text:p text:style-name="common-al">
            <text:span text:style-name="nadrukvet">Omschrijving:</text:span> Vis en viswaren (viskraam) (Verkoopdagen/tijden)</text:p>
            <text:p text:style-name="common-al">
            <text:span text:style-name="nadrukvet">Locatie:</text:span> 2A. (Centrum Almere Stad), Salsastraat, Rembrandweg, Wim Kan Plein, Juan Grisstraat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4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005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Vis en viswaren (viskraam) (Verkoopdagen/tijden) - 2A. (Centrum Almere Stad), Salsastraat, Rembrandweg, Wim Kan Plein, Juan Grisstraa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51</meta:user-defined>
    <meta:user-defined meta:name="OVERHEIDop.GmbID/DC.identifier">gmb-2025-280051</meta:user-defined>
    <meta:user-defined meta:name="OVERHEIDop.versieInformatie"/>
  </office:meta>
</office:document-meta>
</file>