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en verwijderen van asbest, Oosterstraat 44, 9711 NV Groningen, Verzoeklocatie 202504190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en verwijderen van asbest aan Oosterstraat 44  te Groningen </text:span>
          </text:p>
            <text:p text:style-name="common-al">De gemeente Groningen heeft op 19-04-2025 een melding sloopwerkzaamheden ontvangen voor het slopen en verwijderen van asbest aan Oosterstraat 44  te Groningen, dossiernummer GRN-000182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05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5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2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en verwijderen van asbest, Oosterstraat 44, 9711 NV Groningen, Verzoeklocatie 2025041900097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50</meta:user-defined>
    <meta:user-defined meta:name="OVERHEIDop.GmbID/DC.identifier">gmb-2025-280050</meta:user-defined>
    <meta:user-defined meta:name="OVERHEIDop.versieInformatie"/>
  </office:meta>
</office:document-meta>
</file>