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biel onderzoekscentrum van 12 september tot en met 26 september 2025 op het parkeerterrein van het busstation aan Midslanderhoofdweg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Bevolkingsonderzoek Noord is een standplaatsvergunning verleend voor het plaatsen van een mobiel onderzoekscentrum op het parkeerterrein van het busstation aan de Midslanderhoofdweg te Midsland van 12 september t/m 26 september 2025. Kenmerk 470870 (verzonden op 16 juni 202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00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 470870 </meta:user-defined>
    <dc:language>nl</dc:language>
    <meta:user-defined meta:name="OVERHEIDop.locatietype/OVERHEIDop.gebiedsmarkering">Weg</meta:user-defined>
    <meta:user-defined meta:name="DC.title">Toestemming voor het plaatsen van een mobiel onderzoekscentrum van 12 september tot en met 26 september 2025 op het parkeerterrein van het busstation aan Midslanderhoofdweg te Midsland</meta:user-defined>
    <meta:user-defined meta:name="DCTERMS.W3CDTF/DCTERMS.available">2025-06-27</meta:user-defined>
    <meta:user-defined meta:name="DCTERMS.W3CDTF/OVERHEIDop.jaargang">2025</meta:user-defined>
    <meta:user-defined meta:name="OVERHEIDop.publicationIssue">280049</meta:user-defined>
    <meta:user-defined meta:name="OVERHEIDop.GmbID/DC.identifier">gmb-2025-280049</meta:user-defined>
    <meta:user-defined meta:name="OVERHEIDop.versieInformatie"/>
  </office:meta>
</office:document-meta>
</file>