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d022aa45-9a50-4ecd-825f-31a9f9f4781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Jacob Husleystraat 4 wijzigen gehandicaptenparkeerplaats kenteken 07-XT-H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Jacob Husleystraat 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07-XT-HN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4-NX-JZ in (nieuw) 07-XT-HN, de bestaande gehandicaptenparkeerplaats ter hoogte van perceel Jacob Husleystraat 4 (parkeervaknummer 114759488236) uitsluitend te bestemmen voor het door vergunninghouder in gebruik zijnde motorvoertuig met kentekennummer 07-XT-H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0.45283018867924mm"><draw:image xlink:href="Pictures/Afbeelding1id022aa45-9a50-4ecd-825f-31a9f9f47814.png" xlink:type="simple"/></draw:frame></text:p>
            </text:section></draw:text-box></draw:frame>
          </text:p>
            <text:p text:style-name="common-al">Amsterdam, 25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04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4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4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Jacob Husleystraat 4 wijzigen gehandicaptenparkeerplaats kenteken 07-XT-HN - Jacob Husleystraat 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cob Husleystraat 4 wijzigen gehandicaptenparkeerplaats kenteken 07-XT-H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Jacob Husleystraat 4 wijzigen gehandicaptenparkeerplaats kenteken 07-XT-H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48</meta:user-defined>
    <meta:user-defined meta:name="OVERHEIDop.GmbID/DC.identifier">gmb-2025-280048</meta:user-defined>
    <meta:user-defined meta:name="OVERHEIDop.versieInformatie"/>
  </office:meta>
</office:document-meta>
</file>