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Piet Geersdijk 10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veranderen van de melkrundveehouderij n.a.v. de Omgevingsverordening Noord-Brabant </text:p>
            <text:p text:style-name="common-al">Locatie: Piet Geersdijk 10 5388 VA Nistelrode</text:p>
            <text:p text:style-name="common-al">DSO-kenmerk: 2024061800274</text:p>
            <text:p text:style-name="common-al">Zaaknummer:  Z/225931</text:p>
            <text:p text:style-name="common-al">Datum ontvangen:  18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04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931 DSO 2024061800274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Piet Geersdijk 10 Nistelro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47</meta:user-defined>
    <meta:user-defined meta:name="OVERHEIDop.GmbID/DC.identifier">gmb-2025-280047</meta:user-defined>
    <meta:user-defined meta:name="OVERHEIDop.versieInformatie"/>
  </office:meta>
</office:document-meta>
</file>