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Dromerstraat 91,plaats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3 juni 2025</text:p>
            <text:p text:style-name="common-al">Ons kenmerk:2025AV0163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80045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045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045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Dromerstraat 91,plaatsen carport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0045</meta:user-defined>
    <meta:user-defined meta:name="OVERHEIDop.GmbID/DC.identifier">gmb-2025-280045</meta:user-defined>
    <meta:user-defined meta:name="OVERHEIDop.versieInformatie"/>
  </office:meta>
</office:document-meta>
</file>