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315b465-8091-408c-81d5-91b7a3d58b1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eissensingel 11 wijzigen gehandicaptenparkeerplaats kenteken P-979-B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eissensingel 1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-979-B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3-TR-NK in (nieuw) P-979-BG, de bestaande gehandicaptenparkeerplaats ter hoogte van perceel Weissensingel 11 (parkeervaknummer 113745484651) uitsluitend te bestemmen voor het door vergunninghouder in gebruik zijnde motorvoertuig met kentekennummer P-979-B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98867924528301mm"><draw:image xlink:href="Pictures/Afbeelding1i8315b465-8091-408c-81d5-91b7a3d58b17.png" xlink:type="simple"/></draw:frame></text:p>
            </text:section></draw:text-box></draw:frame>
          </text:p>
            <text:p text:style-name="common-al"/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0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Weissensingel 11 wijzigen gehandicaptenparkeerplaats kenteken P-979-BG - Weissensingel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issensingel 11 wijzigen gehandicaptenparkeerplaats kenteken P-979-B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eissensingel 11 wijzigen gehandicaptenparkeerplaats kenteken P-979-B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44</meta:user-defined>
    <meta:user-defined meta:name="OVERHEIDop.GmbID/DC.identifier">gmb-2025-280044</meta:user-defined>
    <meta:user-defined meta:name="OVERHEIDop.versieInformatie"/>
  </office:meta>
</office:document-meta>
</file>